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10131a" style:font-name="Helvetica" fo:font-size="14pt" style:font-name-asian="Helvetica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sons for conclusions may be conclusions from those reas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15T21:58:51</meta:creation-date>
    <meta:document-statistic meta:table-count="0" meta:image-count="0" meta:object-count="0" meta:page-count="1" meta:paragraph-count="1" meta:word-count="9" meta:character-count="62"/>
    <dc:date>2014-06-15T21:59:14</dc:date>
    <dc:creator>Lucian Green</dc:creator>
    <meta:editing-duration>PT26S</meta:editing-duration>
    <meta:editing-cycles>1</meta:editing-cycles>
    <meta:generator>OpenOffice/4.1.0$Unix OpenOffice.org_project/410m18$Build-9764</meta:generator>
  </office:meta>
</office:document-meta>
</file>